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a_Issffaa_sucursales__2019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CANTIDAD DE MIEMBROS ATEND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78" table:style-name="ce3">
            <text:p>13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65" table:style-name="ce3">
            <text:p>1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8" table:style-name="ce3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64" table:style-name="ce3">
            <text:p>136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45" table:style-name="ce3">
            <text:p>114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9" table:style-name="ce3">
            <text:p>1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41" table:style-name="ce3">
            <text:p>13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204" table:style-name="ce3">
            <text:p>12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3" table:style-name="ce3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22" table:style-name="ce3">
            <text:p>13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31" table:style-name="ce3">
            <text:p>10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6" table:style-name="ce3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64" table:style-name="ce3">
            <text:p>12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972" table:style-name="ce3">
            <text:p>9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6" table:style-name="ce3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53" table:style-name="ce4">
            <text:p>135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95" table:style-name="ce3">
            <text:p>13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37" table:style-name="ce3">
            <text:p>11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84" table:style-name="ce3">
            <text:p>1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21" table:style-name="ce3">
            <text:p>12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01" table:style-name="ce3">
            <text:p>10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7" table:style-name="ce3">
            <text:p>14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46" table:style-name="ce3">
            <text:p>134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86" table:style-name="ce3">
            <text:p>10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2" table:style-name="ce3">
            <text:p>1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41" table:style-name="ce3">
            <text:p>12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64" table:style-name="ce3">
            <text:p>106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31" table:style-name="ce3">
            <text:p>103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306" table:style-name="ce2">
            <text:p>13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178" table:style-name="ce2">
            <text:p>117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181" table:style-name="ce4">
            <text:p>118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417" table:style-name="ce4">
            <text:p>4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227" table:style-name="ce4">
            <text:p>12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06" table:style-name="ce4">
            <text:p>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589" table:style-name="ce4">
            <text:p>15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88" table:style-name="ce4">
            <text:p>7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49" table:style-name="ce4">
            <text:p>1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42" table:style-name="ce4">
            <text:p>84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899" table:style-name="ce4">
            <text:p>89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68" table:style-name="ce4">
            <text:p>106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0" table:style-name="ce4">
            <text:p>67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14" table:style-name="ce4">
            <text:p>111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42" table:style-name="ce4">
            <text:p>74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43" table:style-name="ce4">
            <text:p>124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81" table:style-name="ce4">
            <text:p>38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24" table:style-name="ce4">
            <text:p>132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67" table:style-name="ce4">
            <text:p>66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61" table:style-name="ce4">
            <text:p>126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99" table:style-name="ce4">
            <text:p>59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89" table:style-name="ce4">
            <text:p>128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47" table:style-name="ce4">
            <text:p>64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99" table:style-name="ce4">
            <text:p>10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87" table:style-name="ce4">
            <text:p>58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53" table:style-name="ce4">
            <text:p>135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16" table:style-name="ce4">
            <text:p>111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85" table:style-name="ce4">
            <text:p>58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07" table:style-name="ce4">
            <text:p>70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975" table:style-name="ce4">
            <text:p>97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71" table:style-name="ce4">
            <text:p>77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12" table:style-name="ce4">
            <text:p>8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ia David Mendez Garcia</meta:initial-creator>
    <dc:creator>Josia David Mendez Garcia</dc:creator>
    <meta:creation-date>2022-01-06T13:09:59Z</meta:creation-date>
    <dc:date>2024-04-11T14:16:04Z</dc:date>
    <meta:print-date>2022-01-11T14:02:27Z</meta:print-date>
  </office:meta>
</office:document-meta>
</file>