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87916666666667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a_Issffaa_sede_Principal_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INSTITUCION</text:p>
          </table:table-cell>
          <table:table-cell office:value-type="string" table:style-name="ce11">
            <text:p>CANTIDAD DE MIEMBROS ATENDIDOS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JERCITO DE REPUBLICA DOMINICANA</text:p>
          </table:table-cell>
          <table:table-cell office:value-type="float" office:value="5341" table:style-name="ce13">
            <text:p>534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MADA DE REPUBLICA DOMINICANA</text:p>
          </table:table-cell>
          <table:table-cell office:value-type="float" office:value="2964" table:style-name="ce13">
            <text:p>296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UERZA AEREA REPUBLICA DOMINICANA</text:p>
          </table:table-cell>
          <table:table-cell office:value-type="float" office:value="726" table:style-name="ce13">
            <text:p>72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JERCITO DE REPUBLICA DOMINICANA</text:p>
          </table:table-cell>
          <table:table-cell office:value-type="float" office:value="5298" table:style-name="ce13">
            <text:p>5298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MADA DE REPUBLICA DOMINICANA</text:p>
          </table:table-cell>
          <table:table-cell office:value-type="float" office:value="2752" table:style-name="ce13">
            <text:p>275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UERZA AEREA REPUBLICA DOMINICANA</text:p>
          </table:table-cell>
          <table:table-cell office:value-type="float" office:value="698" table:style-name="ce13">
            <text:p>698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JERCITO DE REPUBLICA DOMINICANA</text:p>
          </table:table-cell>
          <table:table-cell office:value-type="float" office:value="5145" table:style-name="ce13">
            <text:p>5145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RMADA DE REPUBLICA DOMINICANA</text:p>
          </table:table-cell>
          <table:table-cell office:value-type="float" office:value="2639" table:style-name="ce13">
            <text:p>2639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UERZA AEREA REPUBLICA DOMINICANA</text:p>
          </table:table-cell>
          <table:table-cell office:value-type="float" office:value="816" table:style-name="ce13">
            <text:p>816</text:p>
          </table:table-cell>
          <table:table-cell office:value-type="string" table:style-name="ce13">
            <text:p>Octubre<text:s/></text:p>
          </table:table-cell>
          <table:table-cell office:value-type="float" office:value="2023" table:style-name="ce1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JERCITO DE REPUBLICA DOMINICANA</text:p>
          </table:table-cell>
          <table:table-cell office:value-type="float" office:value="5050" table:style-name="ce14">
            <text:p>5050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MADA DE REPUBLICA DOMINICANA</text:p>
          </table:table-cell>
          <table:table-cell office:value-type="float" office:value="2837" table:style-name="ce12">
            <text:p>2837</text:p>
          </table:table-cell>
          <table:table-cell office:value-type="string" table:style-name="ce12">
            <text:p>Septiembre</text:p>
          </table:table-cell>
          <table:table-cell office:value-type="float" office:value="2023" table:style-name="ce1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008" table:style-name="ce2">
            <text:p>500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59" table:style-name="ce2">
            <text:p>275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JERCITO DE REPUBLICA DOMINICANA</text:p>
          </table:table-cell>
          <table:table-cell office:value-type="float" office:value="5507" table:style-name="ce2">
            <text:p>55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RMADA DE REPUBLICA DOMINICANA</text:p>
          </table:table-cell>
          <table:table-cell office:value-type="float" office:value="2771" table:style-name="ce2">
            <text:p>277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231" table:style-name="ce3">
            <text:p>523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18" table:style-name="ce1"/>
          <table:table-cell table:number-columns-repeated="16262" table:style-name="ce4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2281" table:style-name="ce5">
            <text:p>2281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18" table:style-name="ce1"/>
          <table:table-cell table:number-columns-repeated="16262" table:style-name="ce4"/>
        </table:table-row>
        <table:table-row table:style-name="ro1">
          <table:table-cell office:value-type="string" table:style-name="ce5">
            <text:p>FUERZA AEREA REPUBLICA DOMINICANA</text:p>
          </table:table-cell>
          <table:table-cell office:value-type="float" office:value="769" table:style-name="ce5">
            <text:p>769</text:p>
          </table:table-cell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18" table:style-name="ce1"/>
          <table:table-cell table:number-columns-repeated="16262" table:style-name="ce4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4997" table:style-name="ce5">
            <text:p>4997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18" table:style-name="ce1"/>
          <table:table-cell table:number-columns-repeated="16262" table:style-name="ce4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2783" table:style-name="ce5">
            <text:p>2783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18" table:style-name="ce1"/>
          <table:table-cell table:number-columns-repeated="16262" table:style-name="ce4"/>
        </table:table-row>
        <table:table-row table:style-name="ro1">
          <table:table-cell office:value-type="string" table:style-name="ce5">
            <text:p>FUERZA AEREA REPUBLICA DOMINICANA</text:p>
          </table:table-cell>
          <table:table-cell office:value-type="float" office:value="647" table:style-name="ce5">
            <text:p>647</text:p>
          </table:table-cell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18" table:style-name="ce1"/>
          <table:table-cell table:number-columns-repeated="16262" table:style-name="ce4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4974" table:style-name="ce5">
            <text:p>497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18" table:style-name="ce1"/>
          <table:table-cell table:number-columns-repeated="16262" table:style-name="ce4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2674" table:style-name="ce5">
            <text:p>2674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18" table:style-name="ce1"/>
          <table:table-cell table:number-columns-repeated="16262" table:style-name="ce4"/>
        </table:table-row>
        <table:table-row table:style-name="ro1">
          <table:table-cell office:value-type="string" table:style-name="ce5">
            <text:p>FUERZA AEREA REPUBLICA DOMINICANA</text:p>
          </table:table-cell>
          <table:table-cell office:value-type="float" office:value="813" table:style-name="ce5">
            <text:p>813</text:p>
          </table:table-cell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18" table:style-name="ce1"/>
          <table:table-cell table:number-columns-repeated="16262" table:style-name="ce4"/>
        </table:table-row>
        <table:table-row table:style-name="ro1">
          <table:table-cell office:value-type="string" table:style-name="ce6">
            <text:p>EJERCITO DE REPUBLICA DOMINICANA</text:p>
          </table:table-cell>
          <table:table-cell office:value-type="float" office:value="4619" table:style-name="ce6">
            <text:p>4619</text:p>
          </table:table-cell>
          <table:table-cell office:value-type="string" table:style-name="ce6">
            <text:p>Marz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DA DE REPUBLICA DOMINICANA</text:p>
          </table:table-cell>
          <table:table-cell office:value-type="float" office:value="2544" table:style-name="ce7">
            <text:p>2544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UERZA AEREA REPUBLICA DOMINICANA</text:p>
          </table:table-cell>
          <table:table-cell office:value-type="float" office:value="702" table:style-name="ce7">
            <text:p>702</text:p>
          </table:table-cell>
          <table:table-cell office:value-type="string" table:style-name="ce7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JERCITO DE REPUBLICA DOMINICANA</text:p>
          </table:table-cell>
          <table:table-cell office:value-type="float" office:value="4999" table:style-name="ce7">
            <text:p>4999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DA DE REPUBLICA DOMINICANA</text:p>
          </table:table-cell>
          <table:table-cell office:value-type="float" office:value="2776" table:style-name="ce7">
            <text:p>2776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UERZA AEREA REPUBLICA DOMINICANA</text:p>
          </table:table-cell>
          <table:table-cell office:value-type="float" office:value="579" table:style-name="ce7">
            <text:p>579</text:p>
          </table:table-cell>
          <table:table-cell office:value-type="string" table:style-name="ce7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JERCITO DE REPUBLICA DOMINICANA</text:p>
          </table:table-cell>
          <table:table-cell office:value-type="float" office:value="4124" table:style-name="ce7">
            <text:p>4124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MADA DE REPUBLICA DOMINICANA</text:p>
          </table:table-cell>
          <table:table-cell office:value-type="float" office:value="2111" table:style-name="ce7">
            <text:p>2111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UERZA AEREA REPUBLICA DOMINICANA</text:p>
          </table:table-cell>
          <table:table-cell office:value-type="float" office:value="723" table:style-name="ce7">
            <text:p>723</text:p>
          </table:table-cell>
          <table:table-cell office:value-type="string" table:style-name="ce7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029" table:style-name="ce3">
            <text:p>40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2495" table:style-name="ce5">
            <text:p>2495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UERZA AEREA REPUBLICA DOMINICANA</text:p>
          </table:table-cell>
          <table:table-cell office:value-type="float" office:value="552" table:style-name="ce5">
            <text:p>552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4506" table:style-name="ce5">
            <text:p>4506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3012" table:style-name="ce5">
            <text:p>3012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UERZA AEREA REPUBLICA DOMINICANA</text:p>
          </table:table-cell>
          <table:table-cell office:value-type="float" office:value="681" table:style-name="ce5">
            <text:p>68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4733" table:style-name="ce5">
            <text:p>4733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2833" table:style-name="ce5">
            <text:p>2833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UERZA AEREA REPUBLICA DOMINICANA</text:p>
          </table:table-cell>
          <table:table-cell office:value-type="float" office:value="689" table:style-name="ce5">
            <text:p>689</text:p>
          </table:table-cell>
          <table:table-cell office:value-type="string" table:style-name="ce5">
            <text:p>Octubre<text:s/>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050" table:style-name="ce3">
            <text:p>50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2837" table:style-name="ce5">
            <text:p>2837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UERZA AEREA REPUBLICA DOMINICANA</text:p>
          </table:table-cell>
          <table:table-cell office:value-type="float" office:value="691" table:style-name="ce5">
            <text:p>69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5008" table:style-name="ce5">
            <text:p>5008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2759" table:style-name="ce5">
            <text:p>2759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UERZA AEREA REPUBLICA DOMINICANA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JERCITO DE REPUBLICA DOMINICANA</text:p>
          </table:table-cell>
          <table:table-cell office:value-type="float" office:value="5507" table:style-name="ce5">
            <text:p>5507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MADA DE REPUBLICA DOMINICANA</text:p>
          </table:table-cell>
          <table:table-cell office:value-type="float" office:value="2771" table:style-name="ce5">
            <text:p>2771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UERZA AEREA REPUBLICA DOMINICANA</text:p>
          </table:table-cell>
          <table:table-cell office:value-type="float" office:value="814" table:style-name="ce5">
            <text:p>814</text:p>
          </table:table-cell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jercito Republica Dominicana</text:p>
          </table:table-cell>
          <table:table-cell office:value-type="float" office:value="842" table:style-name="ce8">
            <text:p>842</text:p>
          </table:table-cell>
          <table:table-cell office:value-type="string" table:style-name="ce8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899" table:style-name="ce9">
            <text:p>899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068" table:style-name="ce9">
            <text:p>106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670" table:style-name="ce9">
            <text:p>67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114" table:style-name="ce9">
            <text:p>1114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668" table:style-name="ce9">
            <text:p>66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97" table:style-name="ce9">
            <text:p>97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742" table:style-name="ce9">
            <text:p>742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677" table:style-name="ce9">
            <text:p>67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243" table:style-name="ce9">
            <text:p>1243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381" table:style-name="ce9">
            <text:p>381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324" table:style-name="ce9">
            <text:p>132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667" table:style-name="ce9">
            <text:p>66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21" table:style-name="ce9">
            <text:p>121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261" table:style-name="ce9">
            <text:p>1261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599" table:style-name="ce9">
            <text:p>59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34" table:style-name="ce9">
            <text:p>13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289" table:style-name="ce9">
            <text:p>1289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647" table:style-name="ce9">
            <text:p>647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099" table:style-name="ce9">
            <text:p>1099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587" table:style-name="ce9">
            <text:p>587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456" table:style-name="ce9">
            <text:p>145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732" table:style-name="ce9">
            <text:p>732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353" table:style-name="ce9">
            <text:p>135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631" table:style-name="ce9">
            <text:p>63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93" table:style-name="ce9">
            <text:p>93</text:p>
          </table:table-cell>
          <table:table-cell office:value-type="string" table:style-name="ce9">
            <text:p>Agosto<text:s/>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208" table:style-name="ce9">
            <text:p>120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726" table:style-name="ce9">
            <text:p>726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98" table:style-name="ce9">
            <text:p>9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116" table:style-name="ce9">
            <text:p>111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677" table:style-name="ce9">
            <text:p>677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62" table:style-name="ce9">
            <text:p>162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224" table:style-name="ce9">
            <text:p>22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159" table:style-name="ce9">
            <text:p>15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401" table:style-name="ce9">
            <text:p>401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308" table:style-name="ce9">
            <text:p>30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417" table:style-name="ce9">
            <text:p>417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40" table:style-name="ce9">
            <text:p>240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373" table:style-name="ce9">
            <text:p>373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28" table:style-name="ce9">
            <text:p>22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411" table:style-name="ce9">
            <text:p>41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452" table:style-name="ce9">
            <text:p>45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06" table:style-name="ce9">
            <text:p>206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40" table:style-name="ce9">
            <text:p>24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499" table:style-name="ce9">
            <text:p>499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142" table:style-name="ce9">
            <text:p>14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467" table:style-name="ce9">
            <text:p>46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26" table:style-name="ce9">
            <text:p>22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430" table:style-name="ce9">
            <text:p>43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27" table:style-name="ce9">
            <text:p>227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493" table:style-name="ce9">
            <text:p>493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148" table:style-name="ce9">
            <text:p>148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585" table:style-name="ce9">
            <text:p>58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171" table:style-name="ce9">
            <text:p>171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707" table:style-name="ce9">
            <text:p>70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197" table:style-name="ce9">
            <text:p>19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975" table:style-name="ce9">
            <text:p>97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89" table:style-name="ce9">
            <text:p>289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771" table:style-name="ce9">
            <text:p>77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43" table:style-name="ce9">
            <text:p>243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812" table:style-name="ce9">
            <text:p>81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35" table:style-name="ce9">
            <text:p>23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22" table:style-name="ce9">
            <text:p>12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64" table:style-name="ce9">
            <text:p>6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98" table:style-name="ce9">
            <text:p>198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63" table:style-name="ce9">
            <text:p>6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59" table:style-name="ce9">
            <text:p>159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59" table:style-name="ce9">
            <text:p>159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jercito Republica Dominicana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rmada Republica Dominicana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uerza Aerea Republica Dominican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number-rows-repeated="10483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1_32_2" style:display-name="20% - Énfasis1 2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5_32_2" style:display-name="20% - Énfasis5 2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1_32_2" style:display-name="40% - Énfasis1 2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5_32_2" style:display-name="40% - Énfasis5 2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1_32_2" style:display-name="Énfasis1 2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5_32_2" style:display-name="Énfasis5 2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ia David Mendez Garcia</meta:initial-creator>
    <dc:creator>Josia David Mendez Garcia</dc:creator>
    <meta:creation-date>2022-01-06T13:09:59Z</meta:creation-date>
    <dc:date>2024-01-04T17:35:38Z</dc:date>
    <meta:print-date>2022-01-11T14:02:27Z</meta:print-date>
  </office:meta>
</office:document-meta>
</file>